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965cm"/>
        </style:tab-stops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5.965cm"/>
        </style:tab-stops>
      </style:paragraph-properties>
      <style:text-properties fo:font-size="14pt" fo:letter-spacing="normal" fo:language="ru" fo:country="RU" style:font-size-asian="14pt" style:language-asian="ru" style:country-asian="RU" style:font-size-complex="14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size="14pt" fo:letter-spacing="normal" style:font-size-asian="14pt" style:language-asian="ru" style:country-asian="RU" style:font-size-complex="14pt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/>
      <style:text-properties fo:font-size="14pt" fo:background-color="transparent" style:font-size-asian="14pt" style:font-size-complex="14pt"/>
    </style:style>
    <style:style style:name="P16" style:family="paragraph" style:parent-style-name="Standard">
      <style:paragraph-properties fo:margin-top="0cm" fo:margin-bottom="0cm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top="0cm" fo:margin-bottom="0cm"/>
      <style:text-properties fo:font-size="14pt" fo:language="ru" fo:country="RU" fo:background-color="transparent" style:font-size-asian="14pt" style:font-size-complex="14pt"/>
    </style:style>
    <style:style style:name="P18" style:family="paragraph" style:parent-style-name="Standard">
      <style:paragraph-properties fo:margin-top="0cm" fo:margin-bottom="0cm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/>
      <style:text-properties fo:background-color="transparent"/>
    </style:style>
    <style:style style:name="P20" style:family="paragraph" style:parent-style-name="Standard">
      <style:paragraph-properties fo:margin-left="1.245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8.731cm" fo:margin-right="0cm" fo:margin-top="0cm" fo:margin-bottom="0cm" fo:text-indent="-8.731cm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8.731cm" fo:margin-right="0cm" fo:margin-top="0cm" fo:margin-bottom="0cm" fo:text-indent="-8.731cm" style:auto-text-indent="false"/>
      <style:text-properties fo:font-size="14pt" fo:language="ru" fo:country="RU" fo:background-color="transparent" style:font-size-asian="14pt" style:font-size-complex="14pt"/>
    </style:style>
    <style:style style:name="P24" style:family="paragraph" style:parent-style-name="Standard">
      <style:paragraph-properties fo:margin-left="8.731cm" fo:margin-right="0cm" fo:margin-top="0cm" fo:margin-bottom="0cm" fo:text-indent="-8.731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8.731cm" fo:margin-right="0cm" fo:margin-top="0cm" fo:margin-bottom="0cm" fo:line-height="100%" fo:text-indent="-8.73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Text_20_body">
      <style:paragraph-properties fo:margin-left="8.731cm" fo:margin-right="0cm" fo:margin-top="0cm" fo:margin-bottom="0cm" fo:line-height="100%" fo:text-indent="-8.73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Standard" style:master-page-name="MPF0">
      <style:paragraph-properties fo:text-align="center" style:justify-single-word="false" style:page-number="auto" fo:break-before="page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fo:font-weight="normal" style:font-weight-asian="normal" style:font-name-complex="Times New Roman" style:font-weight-complex="bold"/>
    </style:style>
    <style:style style:name="T9" style:family="text">
      <style:text-properties style:font-name="Times New Roman" fo:font-weight="normal" style:font-name-asian="Times New Roman" style:language-asian="ru" style:country-asian="RU" style:font-weight-asian="normal" style:font-name-complex="Times New Roman" style:font-weight-complex="normal"/>
    </style:style>
    <style:style style:name="T10" style:family="text">
      <style:text-properties fo:letter-spacing="normal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АДМИНИСТРАЦИЯ РОДНИКОВСКОГО СЕЛЬСКОГО ПОСЕЛЕНИЯ</text:p>
      <text:p text:style-name="P30">КУРГАНИНСКОГО РАЙОНА</text:p>
      <text:p text:style-name="P29"/>
      <text:p text:style-name="P31">ПОСТАНОВЛЕНИЕ</text:p>
      <text:p text:style-name="P29"/>
      <text:p text:style-name="P29">от 8 <text:span text:style-name="T2">февраля 2017</text:span><text:tab/><text:tab/><text:tab/><text:tab/><text:tab/><text:tab/><text:tab/><text:tab/><text:tab/>№ 35</text:p>
      <text:p text:style-name="P5">станица Родниковская <text:s/></text:p>
      <text:p text:style-name="P5"/>
      <text:p text:style-name="P5"/>
      <text:p text:style-name="P6">О создании аукционной комиссии по размещению нестационарных торговых объектов на территории Родниковского сельского поселения Курганинского района </text:p>
      <text:p text:style-name="P2"/>
      <text:p text:style-name="P2"/>
      <text:p text:style-name="P3"><text:tab/>В соответствии со статьей 16 Федерального закона от 06 октября 2003 № 131-ФЗ «Об общих принципах организации местного самоуправления в Российской Федерации», ст. 10 Федерального закона<text:span text:style-name="T6"> от 28 декабря 2009 № 381-ФЗ «Об основах государственного регулирования торговой деятельности в Российской Федерации»,</text:span> <text:s/>Уставом Родниковского сельского поселения Курганинского района, зарегистрированного Управлением Министерства юстиции Российской Федерации по Краснодарскому краю от 16 августа 2016 года № Ru 235173092016001, постановлением администрации Родниковского сельского поселения от 12 декабря 2016 №316 «<text:span text:style-name="T1">Об утверждении Положения о порядке размещения нестационарных торговых объектов на территории Родниковского сельского поселения Курганинского района» п о с т а н о в л я ю:</text:span></text:p>
      <text:p text:style-name="P7"><text:tab/>1. Утвердить аукционную комиссию по размещению нестационарных торговых объектов на территории Родниковского сельского поселения Курганинского района и утвердить ее состав ( прилагается).</text:p>
      <text:p text:style-name="P3"><text:span text:style-name="T7"><text:tab/>2. </text:span><text:span text:style-name="T9">Признать утратившим силу постановление администрации Родниковского сельского поселения Курганинского района от 20 октября 2016 года № 266 «О создании аукционной комиссии по размещению нестационарных торговых объектов на территории Родниковского сельского поселения Курганинского района».</text:span></text:p>
      <text:p text:style-name="P3"><text:span text:style-name="T7"><text:s/><text:tab/>3. Разместить (опубликовать) настоящее постановление на официальном сайте администрации Родниковского сельского поселения Курганинского района в информационно-телекоммуникационной сети «Интернет»</text:span><text:span text:style-name="T8">.</text:span></text:p>
      <text:p text:style-name="P3"><text:tab/>4. Контроль за выполнение настоящего постановления возложить на заместителя главы Родниковского сельского поселения В.В. Хохлова.</text:p>
      <text:p text:style-name="P3"><text:tab/>5. Постановление вступает в силу со дня его подписания.</text:p>
      <text:p text:style-name="P3"/>
      <text:p text:style-name="P3"/>
      <text:p text:style-name="P3">Глава Родниковского сельского поселения<text:tab/><text:tab/><text:tab/><text:tab/>Е.А. Тарасов</text:p>
      <text:p text:style-name="P3"/>
      <text:p text:style-name="P4"/>
      <text:p text:style-name="P9">Проект внесён:</text:p>
      <text:p text:style-name="P9"><text:span text:style-name="T2">Финансовым</text:span> отделом администрации Родниковского </text:p>
      <text:p text:style-name="P9">сельского поселенияКурганинского района</text:p>
      <text:p text:style-name="P8"><text:soft-page-break/>начальник отдела <text:tab/><text:tab/><text:tab/><text:tab/><text:tab/><text:tab/><text:tab/><text:tab/>С.А. Белова</text:p>
      <text:p text:style-name="P8"/>
      <text:p text:style-name="P12"><text:span text:style-name="T10">Составитель проекта</text:span>:</text:p>
      <text:p text:style-name="P11"><text:span text:style-name="T2">Главный специалист</text:span> <text:span text:style-name="T2">финансового </text:span></text:p>
      <text:p text:style-name="P11">отдела администрации</text:p>
      <text:p text:style-name="P11">Родниковского сельского поселения<text:tab/><text:tab/><text:tab/><text:tab/><text:tab/><text:span text:style-name="T2">Т.Н. Дедова</text:span></text:p>
      <text:p text:style-name="P11"/>
      <text:p text:style-name="P11"/>
      <text:p text:style-name="P11">Проект согласован:</text:p>
      <text:p text:style-name="P23">Начальник общего отдела </text:p>
      <text:p text:style-name="P23">администрации Родниковского </text:p>
      <text:p text:style-name="P25">сельского поселения<text:tab/><text:tab/><text:tab/><text:tab/><text:tab/>Т.А. Ахильгова</text:p>
      <text:p text:style-name="P25"/>
      <text:p text:style-name="P25"/>
      <text:p text:style-name="P10">Главный специалист общего</text:p>
      <text:p text:style-name="P10">отдела администрации Родниковского</text:p>
      <text:p text:style-name="P10">сельского поселения<text:tab/><text:tab/><text:tab/><text:tab/><text:tab/><text:tab/><text:tab/><text:tab/>Е.В. Кудряшов</text:p>
      <text:p text:style-name="P11"/>
      <text:p text:style-name="P11"/>
      <text:p text:style-name="P11">Главный специалист (юрист)</text:p>
      <text:p text:style-name="P11">общего отдела администрации</text:p>
      <text:p text:style-name="P11">Родниковского сельского поселения<text:tab/><text:tab/><text:tab/><text:tab/><text:tab/><text:span text:style-name="T2">А.В. Сафронов</text:span></text:p>
      <text:p text:style-name="P26"/>
      <text:p text:style-name="P25"/>
      <text:p text:style-name="P10">Заместитель главы Родниковского </text:p>
      <text:p text:style-name="P10">сельского поселения <text:tab/><text:tab/><text:tab/><text:tab/><text:tab/><text:tab/><text:tab/><text:tab/>В.В. Хохлов</text:p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20"><text:tab/><text:tab/><text:tab/><text:tab/><text:tab/><text:tab/><text:tab/>ПРИЛОЖЕНИЕ</text:p>
      <text:p text:style-name="P20"/>
      <text:p text:style-name="P20"><text:tab/><text:tab/><text:tab/><text:tab/><text:tab/><text:tab/><text:tab/>«УТВЕРЖДЕН»</text:p>
      <text:p text:style-name="P5"><text:tab/><text:tab/><text:tab/><text:tab/><text:tab/><text:tab/><text:tab/>постановлением администрации</text:p>
      <text:p text:style-name="P5"><text:tab/><text:tab/><text:tab/><text:tab/><text:tab/><text:tab/><text:tab/>Родниковского сельского поселения</text:p>
      <text:p text:style-name="P5"><text:tab/><text:tab/><text:tab/><text:tab/><text:tab/><text:tab/><text:tab/>Курганинского района</text:p>
      <text:p text:style-name="P5"><text:tab/><text:tab/><text:tab/><text:tab/><text:tab/><text:tab/><text:tab/> <text:s text:c="5"/>от ___________ № ________</text:p>
      <text:p text:style-name="P3"/>
      <text:p text:style-name="P6">СОСТАВ</text:p>
      <text:p text:style-name="P6">аукционной комиссии по размещению нестационарных торговых объектов на территории Родниковского сельского поселения Курганинского района</text:p>
      <text:p text:style-name="P2"/>
      <text:p text:style-name="P13"><text:span text:style-name="T3">Тарасов <text:tab/><text:tab/><text:tab/><text:tab/><text:tab/><text:tab/>- </text:span><text:span text:style-name="T5">Глава Родниковского</text:span></text:p>
      <text:p text:style-name="P14">Евгений Алексеевич<text:tab/><text:tab/><text:tab/><text:tab/>сельского поселения,</text:p>
      <text:p text:style-name="P13"><text:span text:style-name="T3"><text:s/><text:tab/><text:tab/><text:tab/><text:tab/><text:tab/><text:tab/><text:tab/>председатель а</text:span><text:span text:style-name="T5">укционной комиссии;</text:span></text:p>
      <text:p text:style-name="P14"/>
      <text:p text:style-name="P19"><text:span text:style-name="T3">Хохлов<text:tab/><text:tab/><text:tab/><text:tab/><text:tab/><text:tab/>- </text:span><text:span text:style-name="T5">Заместитель главы </text:span></text:p>
      <text:p text:style-name="P15">Владимир Владимирович <text:tab/><text:tab/><text:tab/>Родниковского сельского поселения, </text:p>
      <text:p text:style-name="P15"><text:tab/><text:tab/><text:tab/><text:tab/><text:tab/><text:tab/><text:tab/><text:span text:style-name="T2">заместитель председателя аукционной</text:span></text:p>
      <text:p text:style-name="P17"><text:tab/><text:tab/><text:tab/><text:tab/><text:tab/><text:tab/><text:tab/>комиссии;</text:p>
      <text:p text:style-name="P16"/>
      <text:p text:style-name="P14"><text:span text:style-name="T2">Дедова</text:span> <text:tab/><text:tab/><text:tab/><text:tab/><text:tab/><text:tab/>- <text:span text:style-name="T2">Главный</text:span> специалист финансового Т<text:span text:style-name="T2">атьяна Николаевна<text:tab/><text:tab/></text:span><text:tab/><text:tab/>отдела администрации Родниковского</text:p>
      <text:p text:style-name="P14"><text:tab/><text:tab/><text:tab/><text:tab/><text:tab/><text:tab/><text:tab/>сельского поселения, секретарь</text:p>
      <text:p text:style-name="P16"><text:tab/><text:tab/><text:tab/><text:tab/><text:tab/><text:tab/><text:tab/>аукционной комиссии;</text:p>
      <text:p text:style-name="P14"/>
      <text:p text:style-name="P13"><text:span text:style-name="T3"><text:tab/><text:tab/><text:tab/><text:tab/><text:tab/><text:tab/><text:tab/></text:span><text:span text:style-name="T4">Члены комиссии:</text:span></text:p>
      <text:p text:style-name="P18"/>
      <text:p text:style-name="P17">Ахильгова<text:tab/><text:tab/><text:tab/><text:tab/><text:tab/><text:tab/>- Начальник общего отдела</text:p>
      <text:p text:style-name="P17">Татьяна Анатольевна<text:tab/><text:tab/><text:tab/><text:tab/>администрации Родниковского <text:tab/><text:tab/><text:tab/><text:tab/><text:tab/><text:tab/><text:tab/><text:tab/>сельского поселения;</text:p>
      <text:p text:style-name="P17"/>
      <text:p text:style-name="P13"><text:span text:style-name="T3">Сафронов <text:tab/><text:tab/><text:tab/><text:tab/><text:tab/><text:tab/>- </text:span><text:span text:style-name="T5">Г</text:span><text:span text:style-name="T3">лавный специалист (юрист) </text:span><text:span text:style-name="T5">общего</text:span></text:p>
      <text:p text:style-name="P23">Александр Викторович<text:tab/>отдела администрации Родниковского сельского поселения;</text:p>
      <text:p text:style-name="P17"/>
      <text:p text:style-name="P21">Кудряшов <text:tab/><text:tab/><text:tab/><text:tab/><text:tab/><text:tab/>- Главный специалист общего отдела </text:p>
      <text:p text:style-name="P21">Евгений Владимирович<text:tab/><text:tab/><text:tab/>администрации Родниковского </text:p>
      <text:p text:style-name="P16"><text:tab/><text:tab/><text:tab/><text:tab/><text:tab/><text:tab/><text:tab/>сельского поселения;</text:p>
      <text:p text:style-name="P22"/>
      <text:p text:style-name="P23">Белова<text:tab/>- Начальник финансового</text:p>
      <text:p text:style-name="P23">Светлана Александровна<text:tab/>отдела администрации Родниковского </text:p>
      <text:p text:style-name="P23"><text:tab/>сельского поселения.</text:p>
      <text:p text:style-name="P23"/>
      <text:p text:style-name="P23">Сотникова<text:tab/>- Главный специалист финансового</text:p>
      <text:p text:style-name="P23"><text:soft-page-break/>Любовь Сергеевна<text:tab/>отдела администрации Родниковского </text:p>
      <text:p text:style-name="P23"><text:tab/>сельского поселения.</text:p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3">
      <style:header>
        <text:p text:style-name="MP1"><text:page-number text:select-page="current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9M32S</meta:editing-duration>
    <meta:editing-cycles>16</meta:editing-cycles>
    <meta:generator>OpenOffice.org/3.4.1$Win32 OpenOffice.org_project/341m1$Build-9593</meta:generator>
    <dc:date>2017-02-28T16:32:24.95</dc:date>
    <meta:print-date>2016-07-27T15:38:49.68</meta:print-date>
    <meta:document-statistic meta:table-count="0" meta:image-count="0" meta:object-count="0" meta:page-count="4" meta:paragraph-count="66" meta:word-count="429" meta:character-count="3975"/>
    <meta:user-defined meta:name="Info 1"/>
    <meta:user-defined meta:name="Info 2"/>
    <meta:user-defined meta:name="Info 3"/>
    <meta:user-defined meta:name="Info 4"/>
  </office:meta>
</office:document-meta>
</file>